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051d3" officeooo:paragraph-rsid="000051d3"/>
    </style:style>
    <style:style style:name="T1" style:family="text">
      <style:text-properties officeooo:rsid="00017971"/>
    </style:style>
    <style:style style:name="T2" style:family="text">
      <style:text-properties officeooo:rsid="0001a206"/>
    </style:style>
    <style:style style:name="T3" style:family="text">
      <style:text-properties officeooo:rsid="0001e233"/>
    </style:style>
    <style:style style:name="T4" style:family="text">
      <style:text-properties officeooo:rsid="0002c660"/>
    </style:style>
    <style:style style:name="T5" style:family="text">
      <style:text-properties officeooo:rsid="00040f98"/>
    </style:style>
    <style:style style:name="T6" style:family="text">
      <style:text-properties officeooo:rsid="0004c045"/>
    </style:style>
    <style:style style:name="T7" style:family="text">
      <style:text-properties officeooo:rsid="000538cb"/>
    </style:style>
    <style:style style:name="T8" style:family="text">
      <style:text-properties officeooo:rsid="000666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"/>Тема урока: Развитие музыкальной памяти на уроках. <text:s text:c="80"/>Изучая пьесу дети обычно запоминают музыку непроизвольно, привыкают к такому «методу» и ,становясь старше, жалуются, что пьеса «<text:span text:style-name="T1">не запоминается». </text:span><text:span text:style-name="T2">С раннего возраста нужно учить ребёнка «сознательному» запоминанию. Анализ музыкального материала подкрепляет </text:span><text:span text:style-name="T3">работу музыкальной памяти. Если ученик привыкает определять форму пьесы, видеть повторы, продумывать строение аккордов, сочетание голосов- это значительно сокращает срок заучивания наизусть. </text:span><text:span text:style-name="T4">В процессе работы над пьесой вычленяются часть, раздел, эпизод и не механически повторяются, а предварительно продумываются. Пение мелодии весьма способствует ее запоминанию. <text:s text:c="153"/></text:span><text:span text:style-name="T5">При разборе формы пьесы следует наметить стыки частей, увидеть тональные и фактурные различия между ними или, наоборот, сходство материала. <text:s text:c="69"/></text:span><text:span text:style-name="T6">Нередко встречаются ученики, с трудом запоминающие гармоническую фактуру. Таким учащимся необходимо не только твёрдое знание аккордов, но и развитие наблюдательности, </text:span><text:span text:style-name="T7"><text:s/>умения заметить повторяемость и смещение звуков в аккордах. <text:s text:c="64"/>Часто у учащихся двигательная память превалирует над слуховой: дети иной раз лучше знают пьесу пальцами, чем ушами. </text:span><text:span text:style-name="T8">В результате слух ничего не не может подсказать, если сбились пальцы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20T19:15:51.324000000</dc:date>
    <meta:editing-duration>PT11M22S</meta:editing-duration>
    <meta:editing-cycles>2</meta:editing-cycles>
    <meta:document-statistic meta:table-count="0" meta:image-count="0" meta:object-count="0" meta:page-count="1" meta:paragraph-count="1" meta:word-count="157" meta:character-count="1604" meta:non-whitespace-character-count="1069"/>
  </office:meta>
</office:document-meta>
</file>